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font-name="Calibri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HOW TO CALCULATE VOLTAGE LOSSES ON A RUN OF COPPER CABLE</text:span></text:p>
      <text:p text:style-name="Standard"><text:span text:style-name="T1">by Chris Meagher VK2ACD</text:span></text:p>
      <text:p text:style-name="P1"/>
      <text:p text:style-name="Standard"><text:span text:style-name="T5">Use this simple formula</text:span><text:bookmark text:name="Bookmark"/></text:p>
      <text:p text:style-name="P1"/>
      <text:p text:style-name="Standard"><text:span text:style-name="T2">V = <text:s text:c="2"/></text:span><text:span text:style-name="T4">I x L x 0.019</text:span></text:p>
      <text:p text:style-name="Standard"><text:span text:style-name="T2"><text:tab/> <text:s text:c="3"/>A</text:span></text:p>
      <text:p text:style-name="Standard"><text:span text:style-name="T1">V = Voltage drop, in volts</text:span></text:p>
      <text:p text:style-name="Standard"><text:span text:style-name="T1">I = Current in ampere</text:span></text:p>
      <text:p text:style-name="Standard"><text:span text:style-name="T1">L = Cable length, in metres</text:span></text:p>
      <text:p text:style-name="Standard"><text:span text:style-name="T1">A = Cross-sectional area of cable, in square mm</text:span></text:p>
      <text:p text:style-name="P1"/>
      <text:p text:style-name="Standard"><text:span text:style-name="T1">The formula can be transposed, to determine the cable size</text:span></text:p>
      <text:p text:style-name="Standard"><text:span text:style-name="T1">required for a pre-determined acceptable voltage drop:</text:span></text:p>
      <text:p text:style-name="P1"/>
      <text:p text:style-name="Standard"><text:span text:style-name="T2">A = <text:s text:c="2"/></text:span><text:span text:style-name="T4">I x L <text:s/>x 0.019</text:span></text:p>
      <text:p text:style-name="Standard"><text:span text:style-name="T2"><text:tab/> <text:s text:c="2"/>V</text:span></text:p>
      <text:p text:style-name="P1"/>
      <text:p text:style-name="Standard"><text:span text:style-name="T2">Example:</text:span></text:p>
      <text:p text:style-name="P1"/>
      <text:p text:style-name="Standard"><text:span text:style-name="T1">You have a solar panel array that can generate 30 amps maximum.</text:span></text:p>
      <text:p text:style-name="Standard"><text:span text:style-name="T1">You can accept a voltage drop from panels to regulator of 1 volt,</text:span></text:p>
      <text:p text:style-name="Standard"><text:span text:style-name="T1">over a distance of 10 metres.</text:span></text:p>
      <text:p text:style-name="P1"/>
      <text:p text:style-name="Standard"><text:span text:style-name="T1">First, note that the cable length will be 20 metres, since the current has to </text:span></text:p>
      <text:p text:style-name="Standard"><text:span text:style-name="T1">travel both ways.</text:span></text:p>
      <text:p text:style-name="P1"/>
      <text:p text:style-name="Standard"><text:span text:style-name="T1">Therefore,</text:span></text:p>
      <text:p text:style-name="P1"/>
      <text:p text:style-name="Standard"><text:span text:style-name="T1">A = <text:s/></text:span><text:span text:style-name="T3">30 (amps) x 20 (metres) x 0.019</text:span><text:span text:style-name="T1"> <text:s text:c="2"/>= <text:s/>11.4 square mm</text:span></text:p>
      <text:p text:style-name="Standard"><text:span text:style-name="T1"><text:tab/><text:tab/>1 (volt)</text:span></text:p>
      <text:p text:style-name="P1"/>
      <text:p text:style-name="Standard"><text:span text:style-name="T2">How much power is lost?</text:span></text:p>
      <text:p text:style-name="P1"/>
      <text:p text:style-name="Standard"><text:span text:style-name="T1">Use the equation <text:s/>P = V x I</text:span></text:p>
      <text:p text:style-name="Standard"><text:span text:style-name="T1">Power loss is then <text:s/>1 (volt) x 30 (amps) <text:s/>= 30 Watts.</text:span></text:p>
      <text:p text:style-name="Standard"><text:span text:style-name="T1">This is consumed by heating the cable.</text:span></text:p>
      <text:p text:style-name="P2"/>
      <text:p text:style-name="Standard"><text:span text:style-name="T2">Where does the value of 0.019 come from?</text:span></text:p>
      <text:p text:style-name="P1"/>
      <text:p text:style-name="Standard"><text:span text:style-name="T1">The resistance of a copper cable, of cross-section area 1 square mm,</text:span></text:p>
      <text:p text:style-name="Standard"><text:span text:style-name="T1">is about 0.019 per metr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AU" style:font-size-asian="10pt" style:language-asian="en" style:country-asian="A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AU" style:font-name-asian="Times New Roman1" style:font-size-asian="10pt" style:language-asian="en" style:country-asian="A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K2ACD</meta:initial-creator>
    <dc:creator>chris meagher</dc:creator>
    <meta:editing-cycles>1</meta:editing-cycles>
    <meta:creation-date>2016-11-20T23:03:00</meta:creation-date>
    <dc:date>2023-06-06T12:50:52.95</dc:date>
    <meta:editing-duration>PT1M11S</meta:editing-duration>
    <meta:generator>OpenOffice/4.1.14$Win32 OpenOffice.org_project/4114m1$Build-9811</meta:generator>
    <meta:document-statistic meta:table-count="0" meta:image-count="0" meta:object-count="0" meta:page-count="1" meta:paragraph-count="29" meta:word-count="201" meta:character-count="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